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Kemphaan 18: verlenging beslistermijn aanvraag omgevingsvergunning (OV 20150341/192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oktober 2015</text:span> is de beslistermijn van deze aanvraag verlengd met maximaal zes weken. De aanvraag betreft het <text:span text:style-name="nadrukvet">plaatsen van een dakkapel (voorzijde won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90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emphaan 18: verlenging beslistermijn aanvraag omgevingsvergunning (OV 20150341/1924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07</meta:user-defined>
    <meta:user-defined meta:name="OVERHEIDop.GmbID/DC.identifier">gmb-2015-9790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2AR 18</meta:user-defined>
    <meta:user-defined meta:name="OVERHEIDop.woonplaats">Lemmer</meta:user-defined>
    <meta:user-defined meta:name="OVERHEIDop.straatnaam">Kemphaan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75757 541290</meta:user-defined>
    <meta:user-defined meta:name="OVERHEIDop.versieInformatie"/>
  </office:meta>
</office:document-meta>
</file>