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Lemmer, in het Brandemeer: verlenging beslistermijn aanvraag omgevingsvergunning (OV 20150318/1928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15</text:span> is de beslistermijn van deze aanvraag verlengd met maximaal zes weken. De aanvraag betreft het <text:span text:style-name="nadrukvet">legaliseren van de ligging van een ponton en het aanpassen van de hoogte van de pal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90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0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Lemmer, in het Brandemeer: verlenging beslistermijn aanvraag omgevingsvergunning (OV 20150318/1928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06</meta:user-defined>
    <meta:user-defined meta:name="OVERHEIDop.GmbID/DC.identifier">gmb-2015-9790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PV 23</meta:user-defined>
    <meta:user-defined meta:name="OVERHEIDop.woonplaats">Lemmer</meta:user-defined>
    <meta:user-defined meta:name="OVERHEIDop.straatnaam">Kooiweg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73634 544099</meta:user-defined>
    <meta:user-defined meta:name="OVERHEIDop.versieInformatie"/>
  </office:meta>
</office:document-meta>
</file>