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Bedrijventerrein Oude Dierikpolderweg 1 Baarland, 2016”en gecoördineerd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31 van de Wet ruimtelijke ordening, bekend dat vanaf 22 oktober t/m 2 december 2015 voor een ieder in het gemeentehuis te Heinkenszand ter inzage ligt:</text:p>
            <text:list text:style-name="id1-3-2-1-1-2">
              <text:list-item text:style-override="id1-3-2-1-1-2-1">
                <text:number>1.</text:number>
                <text:p text:style-name="al">Een ontwerp van het bestemmingsplan “Bedrijventerrein Oude Dierikpolderweg 1 Baarland, 2016”;</text:p>
              </text:list-item>
              <text:list-item text:style-override="id1-3-2-1-1-2-2">
                <text:number>2.</text:number>
                <text:p text:style-name="al">Een ontwerp van de omgevingsvergunning voor de activiteiten bouw en milieu, ten behoeve van de bouw van een loods aan de Oude Dierikpolderweg 1 te Baarland.  </text:p>
              </text:list-item>
            </text:list>
            <text:p text:style-name="common-al"> </text:p>
            <text:p text:style-name="common-al">Bovengenoemde stukken zijn daarnaast digitaal in te zien op de gemeentelijke website via <text:a xlink:href="http://www.borsele.nl" xlink:type="simple">www.borsele.nl</text:a>. Een volledig digitale versie van het ontwerpbestemmingsplan met code NL.IMRO.0654.BPODPW2016-0001, is ook te raadplegen via de website <text:a xlink:href="http://www.ruimtelijkeplannen.nl/" xlink:type="simple">www.ruimtelijkeplannen.nl</text:a>.</text:p>
            <text:p text:style-name="common-al"> </text:p>
            <text:p text:style-name="common-al">
            <text:span text:style-name="nadrukvet">Hoofdlijnen van het plan</text:span>
          </text:p>
            <text:p text:style-name="common-al">Het bestemmingsplan regelt een uitbreiding van het bestaande bouwvlak op het bedrijventerrein en maakt de bouw van een nieuwe bedrijfshal met een totale hoogte van 10 meter en plat afgedekt mogelijk.</text:p>
            <text:p text:style-name="common-al"> </text:p>
            <text:p text:style-name="common-al">
            <text:span text:style-name="nadrukvet">Coördinatieregeling</text:span>
          </text:p>
            <text:p text:style-name="common-al">Met de gelijktijdige terinzagelegging van het ontwerpbestemmingsplan en de ontwerp omgevingsvergunning wordt toepassing gegeven aan de coördinatieregeling van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  </text:p>
            <text:p text:style-name="common-al"> </text:p>
            <text:p text:style-name="common-al">
            <text:span text:style-name="nadrukvet">Reageren</text:span>
          </text:p>
            <text:p text:style-name="common-al">Tijdens de termijn van terinzagelegging kan een ieder een zienswijze naar voren brengen. Dit kan zowel schriftelijk als mondeling. Schriftelijke zienswijzen kunt u richten aan de gemeente Borsele, Postbus 1, 4450 AA Heinkenszand. Voor het naar voren brengen van een mondelinge zienswijze, verzoeken wij u om uiterlijk één week voor het einde van de terinzagelegging een afspraak te maken met de afdeling Ruimtelijke Ontwikkeling. De afdeling is bereikbaar op (0113) 238 425.</text:p>
            <text:p text:style-name="common-al"> </text:p>
            <text:p text:style-name="common-al">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 </text:p>
            <text:p text:style-name="common-al"> </text:p>
            <text:p text:style-name="last-al">Heinkenszand,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790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edrijventerrein Oude Dierikpolderweg 1 Baarland, 2016”en gecoördineerd ontwerpbesluit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01</meta:user-defined>
    <meta:user-defined meta:name="OVERHEIDop.GmbID/DC.identifier">gmb-2015-97901</meta:user-defined>
    <meta:user-defined meta:name="OVERHEID.Gemeente/DC.creator">Borsele</meta:user-defined>
    <meta:user-defined meta:name="OVERHEID.TaxonomieBeleidsagenda/OVERHEID.category">Bestuur | Gemeenten</meta:user-defined>
    <meta:user-defined meta:name="OVERHEIDop.Ruimtelijkplan/OVERHEIDop.bekendmakingBetreffendePlan">NL.IMRO.0654.BPODPW2016-0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Plannen | ruimtelijk</meta:user-defined>
    <meta:user-defined meta:name="OVERHEID.Gemeente/DCTERMS.publisher">Borsele</meta:user-defined>
    <meta:user-defined meta:name="OVERHEID.Gemeente/DC.spatial">Borsele</meta:user-defined>
    <meta:user-defined meta:name="OVERHEIDop.versieInformatie"/>
  </office:meta>
</office:document-meta>
</file>