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ussen Slauerhoffweg en het Fryslânplein, (11008235) plaatsen van twee putkelders en het aanleggen van fundatie voor een tijdelijke boor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ussen Slauerhoffweg en het Fryslânplein</text:p>
            <text:p text:style-name="common-al">
            <text:span text:style-name="nadrukvet">Omschrijving</text:span>: plaatsen van twee putkelders en het aanleggen van fundatie voor een tijdelijke boortoren</text:p>
            <text:p text:style-name="common-al">
            <text:span text:style-name="nadrukvet">Dossiernummer</text:span>: 1100823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788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8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88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ussen Slauerhoffweg en het Fryslânplein, (11008235) plaatsen van twee putkelders en het aanleggen van fundatie voor een tijdelijke boor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884</meta:user-defined>
    <meta:user-defined meta:name="OVERHEIDop.GmbID/DC.identifier">gmb-2015-9788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4BB 1</meta:user-defined>
    <meta:user-defined meta:name="OVERHEIDop.woonplaats">Leeuwarden</meta:user-defined>
    <meta:user-defined meta:name="OVERHEIDop.straatnaam">Balthasar Bekkerwei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0303 579544</meta:user-defined>
    <meta:user-defined meta:name="OVERHEIDop.versieInformatie"/>
  </office:meta>
</office:document-meta>
</file>