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bouwen van een woning met garage en de aanleg van een uitrit - Zuidzijderweg 17 in Oud Ade - W20150175</text:p>
      <text:section text:name="zakelijke-mededeling_id1-3-2" text:style-name="zakelijke-mededeling">
        <text:section text:name="zakelijke-mededeling-tekst_id1-3-2-1" text:style-name="zakelijke-mededeling-tekst">
          <text:section text:name="tekst_id1-3-2-1-1" text:style-name="tekst">
            <text:p text:style-name="common-al">Verzenddatum: 20 oktober 2015</text:p>
            <text:p text:style-name="common-al">Activiteit(en): bouwen, uitweg</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9788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88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88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bouwen van een woning met garage en de aanleg van een uitrit - Zuidzijderweg 17 in Oud Ade - W2015017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883</meta:user-defined>
    <meta:user-defined meta:name="OVERHEIDop.GmbID/DC.identifier">gmb-2015-97883</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7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4BV 23</meta:user-defined>
    <meta:user-defined meta:name="OVERHEIDop.woonplaats">Oud Ade</meta:user-defined>
    <meta:user-defined meta:name="OVERHEIDop.straatnaam">Zuidzijder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98299 464920</meta:user-defined>
    <meta:user-defined meta:name="OVERHEIDop.versieInformatie"/>
  </office:meta>
</office:document-meta>
</file>