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Foekjesteech 18: verleende vergunning op grond van artikel 15 en 16 van de Leegstandwet (LW 20150026/1940105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788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Foekjesteech 18: verleende vergunning op grond van artikel 15 en 16 van de Leegstandwet (LW 20150026/1940105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82</meta:user-defined>
    <meta:user-defined meta:name="OVERHEIDop.GmbID/DC.identifier">gmb-2015-9788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H 18</meta:user-defined>
    <meta:user-defined meta:name="OVERHEIDop.woonplaats">Langweer</meta:user-defined>
    <meta:user-defined meta:name="OVERHEIDop.straatnaam">Foekjesteech</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6</meta:user-defined>
    <meta:user-defined meta:name="OVERHEID.EPSG28992/DC.spatial">177734 552408</meta:user-defined>
    <meta:user-defined meta:name="OVERHEIDop.versieInformatie"/>
  </office:meta>
</office:document-meta>
</file>