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daging beslissing aanvraag omgevingsvergunning, Bolsward, Grote Dijlakker 56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 Fryslân maken bekend dat zij de volgende aanvraag voor een omgevingsvergunning eenmalig verlengen met maximaal 6 weken:</text:p>
            <text:p text:style-name="tussenkopcur">
            <text:span text:style-name="nadrukvet">-Bolsward, Grote Dijlakker 56 OV20150617 het wijzigen van de eerder verleende vergunning OV20150255 en het plaatsen van zonnepanelen (16-9-2015) </text:span>
          </text:p>
            <text:p text:style-name="last-al">Aangegeven datum is de ontvangstdatum. Het besluit de beslistermijn op te schorten strekt slechts ter voorbereiding van het op de aanvraag te nemen besluit. Daarom kan tegen dit besluit geen bezwaar of beroep worden ingestel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údwest Fryslân.</text:p>
            </table:table-cell>
            <table:table-cell office:value-type="string" table:style-name="header.C">
              <text:p text:style-name="headerright"><text:span text:style-name="nr">
                      Nr. 97879</text:span><text:line-break/><text:date style:data-style-name="dag" text:fixed="true" text:date-value="2015-10-21"/><text:line-break/><text:date style:data-style-name="jaar" text:fixed="true" text:date-value="2015-10-2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7879</text:span><text:date style:data-style-name="nicedate" text:fixed="true" text:date-value="2015-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7879</text:span><text:date style:data-style-name="nicedate" text:fixed="true" text:date-value="2015-10-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daging beslissing aanvraag omgevingsvergunning, Bolsward, Grote Dijlakker 56</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0-21</meta:user-defined>
    <meta:user-defined meta:name="OVERHEIDop.publicationIssue">97879</meta:user-defined>
    <meta:user-defined meta:name="OVERHEIDop.GmbID/DC.identifier">gmb-2015-97879</meta:user-defined>
    <meta:user-defined meta:name="OVERHEID.Gemeente/DC.creator">Súdwest Fryslâ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8701KX 56</meta:user-defined>
    <meta:user-defined meta:name="OVERHEIDop.woonplaats">Bolsward</meta:user-defined>
    <meta:user-defined meta:name="OVERHEIDop.straatnaam">Grote Dijlakker</meta:user-defined>
    <meta:user-defined meta:name="OVERHEID.Gemeente/OVERHEID.authority">Súdwest Fryslân</meta:user-defined>
    <meta:user-defined meta:name="OVERHEIDgvop.Informatietype/DC.type">Beschikkingen | aanvraag</meta:user-defined>
    <meta:user-defined meta:name="OVERHEID.Gemeente/DCTERMS.publisher">Súdwest Fryslân</meta:user-defined>
    <meta:user-defined meta:name="OVERHEID.EPSG28992/DC.spatial">164286 564274</meta:user-defined>
    <meta:user-defined meta:name="OVERHEIDop.versieInformatie"/>
  </office:meta>
</office:document-meta>
</file>