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Legebuorren: aanvraag omgevingsvergunning (OV 20150406/2017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5</text:span> is een aanvraag om een omgevingsvergunning binnengekomen voor deze locatie. Het gaat om het <text:span text:style-name="nadrukvet">plaatsen van een vlaggenmast op de gemeentelijke groenstrook, ter hoogte van Legebuorren 15 en 89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Legebuorren: aanvraag omgevingsvergunning (OV 20150406/2017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77</meta:user-defined>
    <meta:user-defined meta:name="OVERHEIDop.GmbID/DC.identifier">gmb-2015-978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GX 15</meta:user-defined>
    <meta:user-defined meta:name="OVERHEIDop.woonplaats">Langweer</meta:user-defined>
    <meta:user-defined meta:name="OVERHEIDop.straatnaam">Lege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007 552202</meta:user-defined>
    <meta:user-defined meta:name="OVERHEIDop.versieInformatie"/>
  </office:meta>
</office:document-meta>
</file>