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e Kempena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e Kempenaerstraat 1</text:p>
            <text:p text:style-name="common-al">Voor: kappen van 1 ceder en 2 sparren, datum ontvangst 15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787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e Kempena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7873</meta:user-defined>
    <meta:user-defined meta:name="OVERHEIDop.GmbID/DC.identifier">gmb-2015-9787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GZ 1</meta:user-defined>
    <meta:user-defined meta:name="OVERHEIDop.woonplaats">Winterswijk</meta:user-defined>
    <meta:user-defined meta:name="OVERHEIDop.straatnaam">De Kempena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33 444569</meta:user-defined>
    <meta:user-defined meta:name="OVERHEIDop.versieInformatie"/>
  </office:meta>
</office:document-meta>
</file>