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HTC Sportterrein Agnietenberg, Run2day Sint Nicolaaslo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3 oktober 2015</text:span><text:span text:style-name="nadrukvet"/>, is een evenementenvergunning verleend voor het houden van de Run2Day Sint Nicolaasloop op <text:span text:style-name="nadrukvet">29 november 2015</text:span> van 10:00 tot 14:00 uur op het <text:span text:style-name="nadrukvet">HTC Sportterrein, Agnietenberg</text:span>.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787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7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7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TC Sportterrein Agnietenberg, Run2day Sint Nicolaas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70</meta:user-defined>
    <meta:user-defined meta:name="OVERHEIDop.GmbID/DC.identifier">gmb-2015-9787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C 200t 1</meta:user-defined>
    <meta:user-defined meta:name="OVERHEIDop.woonplaats">Zwolle</meta:user-defined>
    <meta:user-defined meta:name="OVERHEIDop.straatnaam">Brinkhoek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35 504942</meta:user-defined>
    <meta:user-defined meta:name="OVERHEIDop.versieInformatie"/>
  </office:meta>
</office:document-meta>
</file>