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ich, Harichsterdyk 78: aanvraag omgevingsvergunning (OV 20150404/2016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5</text:span> is een aanvraag om een omgevingsvergunning binnengekomen voor deze locatie. Het gaat om het <text:span text:style-name="nadrukvet">realiseren van een inpandige Bed &amp; Breakfast (drie kamers), het plaatsen van een schutting en het aanleggen van vier parkeerplaats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86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Harichsterdyk 78: aanvraag omgevingsvergunning (OV 20150404/20165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68</meta:user-defined>
    <meta:user-defined meta:name="OVERHEIDop.GmbID/DC.identifier">gmb-2015-9786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1RM 78</meta:user-defined>
    <meta:user-defined meta:name="OVERHEIDop.woonplaats">Harich</meta:user-defined>
    <meta:user-defined meta:name="OVERHEIDop.straatnaam">Harichster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5276 544620</meta:user-defined>
    <meta:user-defined meta:name="OVERHEIDop.versieInformatie"/>
  </office:meta>
</office:document-meta>
</file>