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tijdelijk gebruik pand voor het Transit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-10-2015</text:p>
            <text:p text:style-name="common-al">Vergunningszaak: Omgevingsvergunning</text:p>
            <text:p text:style-name="common-al">Dossiernummer: WABO15/00304</text:p>
            <text:p text:style-name="common-al">Locatie: Heereweg 114 te Castricum</text:p>
            <text:p text:style-name="common-al">Activiteit: het tijdelijk gebruik van het pand voor het Transitium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9786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6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6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ijdelijk gebruik pand voor het Transiti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66</meta:user-defined>
    <meta:user-defined meta:name="OVERHEIDop.GmbID/DC.identifier">gmb-2015-97866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ME 114</meta:user-defined>
    <meta:user-defined meta:name="OVERHEIDop.woonplaats">Castricum</meta:user-defined>
    <meta:user-defined meta:name="OVERHEIDop.straatnaam">Heere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10-16</meta:user-defined>
    <meta:user-defined meta:name="OVERHEID.EPSG28992/DC.spatial">105345 509712</meta:user-defined>
    <meta:user-defined meta:name="OVERHEIDop.versieInformatie"/>
  </office:meta>
</office:document-meta>
</file>