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Krekelstraat 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kelstraat 8 te Westkapelle</text:p>
            <text:p text:style-name="common-al">het uitbreiden van de woning</text:p>
            <text:p text:style-name="common-al">verzenddatum 08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6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rekelstraat 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65</meta:user-defined>
    <meta:user-defined meta:name="OVERHEIDop.GmbID/DC.identifier">gmb-2015-9786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D 8</meta:user-defined>
    <meta:user-defined meta:name="OVERHEIDop.woonplaats">Westkapelle</meta:user-defined>
    <meta:user-defined meta:name="OVERHEIDop.straatnaam">Krekel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19603 395300</meta:user-defined>
    <meta:user-defined meta:name="OVERHEIDop.versieInformatie"/>
  </office:meta>
</office:document-meta>
</file>