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is voornemens op grond van artikel 3 van de Drank- en Horecawet onder voorschriften vergunning te verlenen aan Honk- en softbalvereniging The Stags voor het uitoefenen van het horecabedrijf in de inrichting gevestigd op het adres Kempenerrandweg 7 te Etten-Leur.</text:p>
            <text:p text:style-name="common-al">Degenen wiens belang rechtstreeks bij dit voornemen is betrokken kunnen tot 26 november 2015, zienswijzen indienen bij de burgemeester van Etten-Leur, Postbus 10.100, 4870 GA Etten-Leur. Gedurende deze periode zal de ontwerpvergunning op het stadskantoor ter inzage liggen.</text:p>
            <text:p text:style-name="last-al">Etten-Leur, 16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786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63</meta:user-defined>
    <meta:user-defined meta:name="OVERHEIDop.GmbID/DC.identifier">gmb-2015-97863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