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ornzwaag, Scharsterlaan 44: aanvraag omgevingsvergunning (OV 20150401/20122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 oktober 2015</text:span> is een aanvraag om een omgevingsvergunning binnengekomen voor deze locatie. Het gaat om het <text:span text:style-name="nadrukvet">verbouwen van de recreatiewoning en het plaatsen van een tuinhuis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97856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856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856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ornzwaag, Scharsterlaan 44: aanvraag omgevingsvergunning (OV 20150401/20122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856</meta:user-defined>
    <meta:user-defined meta:name="OVERHEIDop.GmbID/DC.identifier">gmb-2015-97856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26GD 44</meta:user-defined>
    <meta:user-defined meta:name="OVERHEIDop.woonplaats">Boornzwaag</meta:user-defined>
    <meta:user-defined meta:name="OVERHEIDop.straatnaam">Scharsterlaan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78869 552780</meta:user-defined>
    <meta:user-defined meta:name="OVERHEIDop.versieInformatie"/>
  </office:meta>
</office:document-meta>
</file>