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Hondegems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te Grijpskerke</text:p>
            <text:p text:style-name="common-al">het kappen van 160 bomen</text:p>
            <text:p text:style-name="common-al">verzenddatum 09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5</meta:user-defined>
    <meta:user-defined meta:name="OVERHEIDop.GmbID/DC.identifier">gmb-2015-97855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8664 395380</meta:user-defined>
    <meta:user-defined meta:name="OVERHEIDop.versieInformatie"/>
  </office:meta>
</office:document-meta>
</file>