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812</text:p>
            <text:p text:style-name="common-al">Datum indiening: 8 oktober 2015</text:p>
            <text:p text:style-name="common-al">Omschrijving: Het kappen van bomen, het bouwen van een stapmolen en een longeerbak</text:p>
            <text:p text:style-name="tussenkopcur">
            <text:span text:style-name="nadrukvet">Adres: Wekeromseweg 8</text:span>
            <text:span text:style-name="nadrukvet"/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785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Wekerom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54</meta:user-defined>
    <meta:user-defined meta:name="OVERHEIDop.GmbID/DC.identifier">gmb-2015-97854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VS 8 6</meta:user-defined>
    <meta:user-defined meta:name="OVERHEIDop.woonplaats">Arnhem</meta:user-defined>
    <meta:user-defined meta:name="OVERHEIDop.straatnaam">Wekerom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