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rallel aan de Pastorijsingel (langs de nieuwe vaart) te Wirdum, (11008202) vervang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arallel aan de Pastorijsingel (langs de nieuwe vaart) te Wirdum</text:p>
            <text:p text:style-name="common-al">
            <text:span text:style-name="nadrukvet">Omschrijving</text:span>: vervangen van de beschoeiing<text:span text:style-name="nadrukvet"/></text:p>
            <text:p text:style-name="common-al">
            <text:span text:style-name="nadrukvet">Dossiernummer</text:span>: 1100820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85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rallel aan de Pastorijsingel (langs de nieuwe vaart) te Wirdum, (11008202) vervangen van de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53</meta:user-defined>
    <meta:user-defined meta:name="OVERHEIDop.GmbID/DC.identifier">gmb-2015-9785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8</meta:user-defined>
    <meta:user-defined meta:name="OVERHEIDop.woonplaats">Wirdum</meta:user-defined>
    <meta:user-defined meta:name="OVERHEIDop.straatnaam">Miedsterbrêge</meta:user-defined>
    <meta:user-defined meta:name="OVERHEID.PostcodeHuisnummer/OVERHEIDop.postcodeHuisnummer">9088CG 8</meta:user-defined>
    <meta:user-defined meta:name="OVERHEIDop.woonplaats">Wirdum</meta:user-defined>
    <meta:user-defined meta:name="OVERHEIDop.straatnaam">Pastorijsingel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009 573571</meta:user-defined>
    <meta:user-defined meta:name="OVERHEID.EPSG28992/DC.spatial">183061 573618</meta:user-defined>
    <meta:user-defined meta:name="OVERHEIDop.versieInformatie"/>
  </office:meta>
</office:document-meta>
</file>