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't Groentje 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Groentje 11 te Domburg</text:p>
            <text:p text:style-name="common-al">het aanleggen van een terrasvlonder</text:p>
            <text:p text:style-name="common-al">verzenddatum 12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85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't Groentje 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52</meta:user-defined>
    <meta:user-defined meta:name="OVERHEIDop.GmbID/DC.identifier">gmb-2015-97852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C 11</meta:user-defined>
    <meta:user-defined meta:name="OVERHEIDop.woonplaats">Domburg</meta:user-defined>
    <meta:user-defined meta:name="OVERHEIDop.straatnaam">'t Groentj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4055 398926</meta:user-defined>
    <meta:user-defined meta:name="OVERHEIDop.versieInformatie"/>
  </office:meta>
</office:document-meta>
</file>