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Gapingseweg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te Gapinge</text:p>
            <text:p text:style-name="common-al">het kappen van 26 bomen</text:p>
            <text:p text:style-name="common-al">verzenddatum 0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5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Gapingseweg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1</meta:user-defined>
    <meta:user-defined meta:name="OVERHEIDop.GmbID/DC.identifier">gmb-2015-9785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JC</meta:user-defined>
    <meta:user-defined meta:name="OVERHEIDop.woonplaats">Gapinge</meta:user-defined>
    <meta:user-defined meta:name="OVERHEIDop.straatnaam">Gapin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32117 396500</meta:user-defined>
    <meta:user-defined meta:name="OVERHEIDop.versieInformatie"/>
  </office:meta>
</office:document-meta>
</file>