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per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154</text:p>
            <text:p text:style-name="common-al">Datum indiening: 29 september 2015</text:p>
            <text:p text:style-name="common-al">Omschrijving: Verbouw woning</text:p>
            <text:p text:style-name="tussenkopcur">
            <text:span text:style-name="nadrukvet">Adres: Velperweg 56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5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perweg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0</meta:user-defined>
    <meta:user-defined meta:name="OVERHEIDop.GmbID/DC.identifier">gmb-2015-9785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M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86 444527</meta:user-defined>
    <meta:user-defined meta:name="OVERHEIDop.versieInformatie"/>
  </office:meta>
</office:document-meta>
</file>