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nopark 2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nopark 28 te Oostkapelle</text:p>
            <text:p text:style-name="common-al">het uitbreiden van de vakantiewoning</text:p>
            <text:p text:style-name="common-al">verzenddatum 25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4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nopark 2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46</meta:user-defined>
    <meta:user-defined meta:name="OVERHEIDop.GmbID/DC.identifier">gmb-2015-9784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G 28</meta:user-defined>
    <meta:user-defined meta:name="OVERHEIDop.woonplaats">Oostkapelle</meta:user-defined>
    <meta:user-defined meta:name="OVERHEIDop.straatnaam">Dunopar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7717 400433</meta:user-defined>
    <meta:user-defined meta:name="OVERHEIDop.versieInformatie"/>
  </office:meta>
</office:document-meta>
</file>