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152</text:p>
            <text:p text:style-name="common-al">Datum indiening: 30 september 2015</text:p>
            <text:p text:style-name="common-al">Omschrijving: Het plaatsen van twee borden op het hek</text:p>
            <text:p text:style-name="tussenkopcur">
            <text:span text:style-name="nadrukvet">Adres: Statenlaan 8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4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44</meta:user-defined>
    <meta:user-defined meta:name="OVERHEIDop.GmbID/DC.identifier">gmb-2015-978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WE 8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