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Anemonenlaan 48, Hoogkarspel (OV879/3273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plaatsen van een dakkapel aan de voorzijde van de woning op het perceel Anemonenlaan 48 in Hoogkarspel. De vergunning is verzonden op 14 oktober 2015.</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97840</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840</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840</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nemonenlaan 48, Hoogkarspel (OV879/3273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840</meta:user-defined>
    <meta:user-defined meta:name="OVERHEIDop.GmbID/DC.identifier">gmb-2015-97840</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6XS 48</meta:user-defined>
    <meta:user-defined meta:name="OVERHEIDop.woonplaats">Hoogkarspel</meta:user-defined>
    <meta:user-defined meta:name="OVERHEIDop.straatnaam">Anemonenlaan</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41698 522821</meta:user-defined>
    <meta:user-defined meta:name="OVERHEIDop.versieInformatie"/>
  </office:meta>
</office:document-meta>
</file>