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chelm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554</text:p>
            <text:p text:style-name="common-al">Datum indiening: 6 oktober 2015</text:p>
            <text:p text:style-name="common-al">Omschrijving: Onderhoudswerkzaamheden uitvoeren</text:p>
            <text:p text:style-name="tussenkopcur">
            <text:span text:style-name="nadrukvet">Adres: Schelmseweg 50</text:span>
          </text:p>
            <text:p text:style-name="common-al">Activiteiten: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3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3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chelms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38</meta:user-defined>
    <meta:user-defined meta:name="OVERHEIDop.GmbID/DC.identifier">gmb-2015-9783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H 50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82 446702</meta:user-defined>
    <meta:user-defined meta:name="OVERHEIDop.versieInformatie"/>
  </office:meta>
</office:document-meta>
</file>