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llegebesluit straatnaam De Gent in Hoogkarsp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 de Streekweg in Hoogkarspel wordt op het huidig perceel Streekweg 291 en 293 een woonzorg complex gerealiseerd. Het bestemmingsplan hiervoor is onlangs door de gemeenteraad goedgekeurd. Dit complex zal bestaan uit 26 appartementen met een hoofdgebouw. Om een A, B, C, nummering aan de Streekweg te voorkomen en om de Streekweg niet te gaan vernummeren wordt een toegangsweg aangelegd die van een eigen naam wordt voorzien. Omdat op dit perceel in vroeger tijden een grote buitenplaats annex boerderij van een Enkhuizer familie stond heeft de Stichting Historisch Hoogkarspel-Westwoud geadviseerd hiervoor de naam van die familie te gebruiken. Dit betreft de familienaam 'De Gent'.</text:p>
            <text:p text:style-name="al">Het college heeft dit advies gehonoreerd en heeft op 8 september 2015 de naam "De Gent” vastgesteld voor de te realiseren toegangsweg. </text:p>
            <text:p text:style-name="al">
            <text:span text:style-name="nadrukvet">Ter inzage</text:span>
          </text:p>
            <text:p text:style-name="al">De documenten die hierop betrekking hebben kunt u inzien op de afdeling Leefomgeving in het gemeentehuis te Hoogkarspel.</text:p>
          </text:section>
        </text:section>
        <text:section text:name="regeling-sluiting_id1-3-2-3" text:style-name="regeling-sluiting">
          <text:section text:name="ondertekening_id1-3-2-3-1">
            <text:p><text:span text:style-name="deze">Namens deze,</text:span></text:p>
            <text:p><text:span text:style-name="ondertekening_naam">
            <text:span text:style-name="voornaam"/>
            <text:span text:style-name="achternaam"/>
          </text:span></text:p>
            <text:p><text:span text:style-name="functie">Burgemeester en Wethouders gemeente Drechterland</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783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3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3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gebesluit straatnaam De Gent in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37</meta:user-defined>
    <meta:user-defined meta:name="OVERHEIDop.GmbID/DC.identifier">gmb-2015-97837</meta:user-defined>
    <meta:user-defined meta:name="OVERHEID.Gemeente/DC.creator">Drechter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Overige besluiten van algemene strekking</meta:user-defined>
    <meta:user-defined meta:name="OVERHEID.Gemeente/DCTERMS.publisher">Drechterland</meta:user-defined>
    <meta:user-defined meta:name="OVERHEID.Gemeente/DC.spatial">Drechterland</meta:user-defined>
    <meta:user-defined meta:name="OVERHEIDop.versieInformatie"/>
  </office:meta>
</office:document-meta>
</file>