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uder Stienplaat 23 t/m 41, (11008221) gewijzigd uitvoeren van 10 woningen uit een serie van 18 (8 woningen reeds gerealiseerd volgens oorspronkelijk 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uder Stienplaat 23 t/m 41</text:p>
            <text:p text:style-name="common-al">
            <text:span text:style-name="nadrukvet">Omschrijving</text:span>: gewijzigd uitvoeren van 10 woningen uit een serie van 18 (8 woningen reeds gerealiseerd volgens oorspronkelijk plan)</text:p>
            <text:p text:style-name="common-al">
            <text:span text:style-name="nadrukvet">Dossiernummer</text:span>: 1100822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83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uder Stienplaat 23 t/m 41, (11008221) gewijzigd uitvoeren van 10 woningen uit een serie van 18 (8 woningen reeds gerealiseerd volgens oorspronkelijk pl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36</meta:user-defined>
    <meta:user-defined meta:name="OVERHEIDop.GmbID/DC.identifier">gmb-2015-9783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9DT 25</meta:user-defined>
    <meta:user-defined meta:name="OVERHEIDop.woonplaats">Leeuwarden</meta:user-defined>
    <meta:user-defined meta:name="OVERHEIDop.straatnaam">Suder Stienplaat</meta:user-defined>
    <meta:user-defined meta:name="OVERHEID.PostcodeHuisnummer/OVERHEIDop.postcodeHuisnummer">8939DT 51</meta:user-defined>
    <meta:user-defined meta:name="OVERHEIDop.woonplaats">Leeuwarden</meta:user-defined>
    <meta:user-defined meta:name="OVERHEIDop.straatnaam">Suder Stienpl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6036 576506</meta:user-defined>
    <meta:user-defined meta:name="OVERHEID.EPSG28992/DC.spatial">186033 576434</meta:user-defined>
    <meta:user-defined meta:name="OVERHEIDop.versieInformatie"/>
  </office:meta>
</office:document-meta>
</file>