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splitsingsvergunning: Prinsess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6090</text:p>
            <text:p text:style-name="common-al">Datum indiening: 28 september 2015</text:p>
            <text:p text:style-name="common-al">Omschrijving: Het opsplitsen van de woning</text:p>
            <text:p text:style-name="tussenkopcur">
            <text:span text:style-name="nadrukvet">Adres: Prinsessestraat 6</text:span>
         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7835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3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3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splitsingsvergunning: Prinsesse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835</meta:user-defined>
    <meta:user-defined meta:name="OVERHEIDop.GmbID/DC.identifier">gmb-2015-9783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JV 6</meta:user-defined>
    <meta:user-defined meta:name="OVERHEIDop.woonplaats">Arnhem</meta:user-defined>
    <meta:user-defined meta:name="OVERHEIDop.straatnaam">Prinsess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481 443609</meta:user-defined>
    <meta:user-defined meta:name="OVERHEIDop.versieInformatie"/>
  </office:meta>
</office:document-meta>
</file>