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Nieuw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03</text:p>
            <text:p text:style-name="common-al">Datum indiening: 9 oktober 2015</text:p>
            <text:p text:style-name="common-al">Omschrijving: Aanbrengen nieuwe gevelletters met led</text:p>
            <text:p text:style-name="tussenkopcur">
            <text:span text:style-name="nadrukvet">Adres: Nieuwstraat 54A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2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Nieuwstraat 5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28</meta:user-defined>
    <meta:user-defined meta:name="OVERHEIDop.GmbID/DC.identifier">gmb-2015-9782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X 54a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96 443468</meta:user-defined>
    <meta:user-defined meta:name="OVERHEIDop.versieInformatie"/>
  </office:meta>
</office:document-meta>
</file>