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Nieuwe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167</text:p>
            <text:p text:style-name="common-al">Datum indiening: 29 september 2015</text:p>
            <text:p text:style-name="common-al">Omschrijving: Afbouw van het casco K5 tot kantoorgebouw met multifunctionele ruimte</text:p>
            <text:p text:style-name="tussenkopcur">
            <text:span text:style-name="nadrukvet">Adres: Nieuwe Stationsstraat 1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2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Nieuwe Station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25</meta:user-defined>
    <meta:user-defined meta:name="OVERHEIDop.GmbID/DC.identifier">gmb-2015-9782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S 12</meta:user-defined>
    <meta:user-defined meta:name="OVERHEIDop.woonplaats">Arnhem</meta:user-defined>
    <meta:user-defined meta:name="OVERHEIDop.straatnaam">Nieuw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38 444109</meta:user-defined>
    <meta:user-defined meta:name="OVERHEIDop.versieInformatie"/>
  </office:meta>
</office:document-meta>
</file>