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Brouwerijweg 9-19-21 &amp; N. Parallelweg 43-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ergunning oneigenlijk gebruik openbare grond </text:p>
            <text:p text:style-name="common-al">Voor: schaftwagen toilet materiaalwagen </text:p>
            <text:p text:style-name="common-al">
            <text:a xlink:href="http://www.rechtspraak.nl/Naar-de-rechter/Bestuursrechter/Procedures/Voorlopige-voorziening/Pages/default.aspx" xlink:type="simple"/>
            <text:span text:style-name="nadrukvet">Locatie: Brouwerijweg 9-19-21 &amp; N. Parallelweg 43-44</text:span>
          </text:p>
            <text:p text:style-name="common-al">Datum: 19 oktober t/m 19 november 2015 </text:p>
            <text:p text:style-name="common-al">Dossiernummer: 2015-10-00794</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Voor meer informatie over de voorlopige voorziening zie: </text:p>
            <text:p text:style-name="last-al">www.rechtspraak.nl/Naar-de-rechter/Bestuursrechter/Procedures/Voorlopige-voorziening/Pages/default.asp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782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2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2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Brouwerijweg 9-19-21 &amp; N. Parallelweg 43-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24</meta:user-defined>
    <meta:user-defined meta:name="OVERHEIDop.GmbID/DC.identifier">gmb-2015-97824</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EH 9</meta:user-defined>
    <meta:user-defined meta:name="OVERHEIDop.woonplaats">Arnhem</meta:user-defined>
    <meta:user-defined meta:name="OVERHEIDop.straatnaam">Brouwerijweg</meta:user-defined>
    <meta:user-defined meta:name="OVERHEID.PostcodeHuisnummer/OVERHEIDop.postcodeHuisnummer">6814EH 19</meta:user-defined>
    <meta:user-defined meta:name="OVERHEIDop.woonplaats">Arnhem</meta:user-defined>
    <meta:user-defined meta:name="OVERHEIDop.straatnaam">Brouwerijweg</meta:user-defined>
    <meta:user-defined meta:name="OVERHEID.PostcodeHuisnummer/OVERHEIDop.postcodeHuisnummer">6814EH 19</meta:user-defined>
    <meta:user-defined meta:name="OVERHEIDop.woonplaats">Arnhem</meta:user-defined>
    <meta:user-defined meta:name="OVERHEIDop.straatnaam">Brouwerij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19</meta:user-defined>
    <meta:user-defined meta:name="xs:date/OVERHEIDop.einddatum">2015-11-19</meta:user-defined>
    <meta:user-defined meta:name="OVERHEID.EPSG28992/DC.spatial">189678 444408</meta:user-defined>
    <meta:user-defined meta:name="OVERHEID.EPSG28992/DC.spatial">189674 444426</meta:user-defined>
    <meta:user-defined meta:name="OVERHEID.EPSG28992/DC.spatial">189674 444426</meta:user-defined>
    <meta:user-defined meta:name="OVERHEIDop.versieInformatie"/>
  </office:meta>
</office:document-meta>
</file>