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aanvraag omgevingsvergunning Groenestraat (achter 22 t/m 28)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onderstaande adres is per abuis een publicatie verschenen als zijnde een aangevraagde omgevingsvergunning:</text:p>
            <text:p text:style-name="common-al">Groenestraat (achter 22 t/m 28) te Hurwenen.</text:p>
            <text:p text:style-name="common-al">Het betreft echter een intrekking, ingediend op 15 juni 2015 van een reeds eerder aangevraagde omgevingsvergunning van 8 januari 2007 voor het bouwen van 3 woningen 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9782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2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2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aanvraag omgevingsvergunning Groenestraat (achter 22 t/m 28)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22</meta:user-defined>
    <meta:user-defined meta:name="OVERHEIDop.GmbID/DC.identifier">gmb-2015-9782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7</meta:user-defined>
    <meta:user-defined meta:name="OVERHEIDop.woonplaats">Hurwenen</meta:user-defined>
    <meta:user-defined meta:name="OVERHEIDop.straatnaam">Groene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189 424858</meta:user-defined>
    <meta:user-defined meta:name="OVERHEIDop.versieInformatie"/>
  </office:meta>
</office:document-meta>
</file>