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gesteld bestemmingsplan Katwoude –Hoogedij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het bepaalde in artikel 3.8 lid 3 van de Wet ruimtelijke ordening maken burgemeester en wethouders van Waterland bekend dat de gemeenteraad op 1 oktober 2015 het bestemmingsplan </text:p>
            <text:p text:style-name="common-al">- “Katwoude-Hoogedijk 24” (NL.IMRO.0852.BPLGKAhooged24012-va01) </text:p>
            <text:p text:style-name="common-al">heeft vastgesteld. </text:p>
            <text:p text:style-name="common-al">Dit bestemmingsplan voorziet in de uitbreiding van het ter plaatse gevestigde agrarisch bouwperceel tot een oppervlakte van 2 ha. Voor dit bestemmingsplan is tevens een milieueffectrapportage (planMER) opgesteld en opgenomen als bijlage bij het bestemmingsplan. </text:p>
            <text:p text:style-name="common-al">
            <text:span text:style-name="nadrukcur">
              <text:span text:style-name="nadrukvet">gewijzigde vaststelling:</text:span>
            </text:span>
          </text:p>
            <text:p text:style-name="common-al">De gemeenteraad heeft bij de vaststelling van het bestemmingsplan “Katwoude-Hoogedijk 24” in de toelichting een wijziging aangebracht zodat de toelichting overeenkomt met de tekst van de provinciaal ruimtelijke verordening.</text:p>
            <text:p text:style-name="common-al">
            <text:span text:style-name="nadrukvet">Stukken inzien </text:span>
          </text:p>
            <text:p text:style-name="common-al">Het vastgestelde bestemmingsplan, de onderliggende plan(MER)  en bijbehorende stukken liggen met ingang van vrijdag 23 oktober 2015 gedurende 6 weken ter inzage. Het bestemmingsplan en bijbehorende stukken kunnen worden ingezien :</text:p>
            <text:p text:style-name="common-al">1. op de landelijke website ; <text:a xlink:href="http://www.ruimtelijkeplannen.nl" xlink:type="simple">www.ruimtelijkeplannen.nl</text:a></text:p>
            <text:p text:style-name="common-al">2. via de gemeentelijke website: <text:a xlink:href="http://www.waterland.nl/projecten-en-plannen/bestemmingsplannen" xlink:type="simple">http://www.waterland.nl/projecten-en-plannen/bestemmingsplannen</text:a> waar ook de digitale bestandenset beschikbaar worden gesteld.</text:p>
            <text:p text:style-name="last-al">3. in het gemeentehuis, afdeling publiekszaken, aan de Pierebaan 3 te Monnickendam. De openingstijden van het gemeentehuis zijn maandag, dinsdag, donderdag en vrijdag va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7821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2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2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gesteld bestemmingsplan Katwoude –Hoogedij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7821</meta:user-defined>
    <meta:user-defined meta:name="OVERHEIDop.GmbID/DC.identifier">gmb-2015-9782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op.Ruimtelijkplan/OVERHEIDop.bekendmakingBetreffendePlan">NL.IMRO.0852.BPLGKAhooged24012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terland</meta:user-defined>
    <meta:user-defined meta:name="OVERHEIDgvop.Informatietype/DC.type">Plannen | ruimtelijk</meta:user-defined>
    <meta:user-defined meta:name="OVERHEID.Gemeente/DCTERMS.publisher">Waterland</meta:user-defined>
    <meta:user-defined meta:name="xs:date/OVERHEIDop.startdatum">2015-10-22</meta:user-defined>
    <meta:user-defined meta:name="OVERHEID.Gemeente/DC.spatial">Waterland</meta:user-defined>
    <meta:user-defined meta:name="OVERHEIDop.versieInformatie"/>
  </office:meta>
</office:document-meta>
</file>