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Collectieve fes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basis van artikel 4:2 van de Algemene plaatselijke verordening voor de gemeente Gilze en Rijen besloten om voor het jaar 2015 de volgende dagen aan te wijzen voor horeca-inrichtingen voor zogenaamde “collectieve festiviteiten”:</text:p>
            <text:p text:style-name="common-al"/>
            <text:p text:style-name="common-al">- Carnaval: 14 t/m 17 februari 2015;</text:p>
            <text:p text:style-name="common-al">- Koningsnacht en -dag: 26 en 27 april 2015;</text:p>
            <text:p text:style-name="common-al">- Kermis Molenschot: 23 t/m 26 juli 2015, dit geldt alleen voor Molenschot;</text:p>
            <text:p text:style-name="common-al">- Kermis Gilze: 4 t/m 7 en 10 en 11 oktober 2015, dit geldt alleen voor Gilze;</text:p>
            <text:p text:style-name="common-al">- Kermis Rijen: 18 t/m 20 en 24 en 25 oktober 2015, dit geldt alleen voor Rijen.</text:p>
            <text:p text:style-name="common-al"/>
            <text:p text:style-name="common-al">Toelichting</text:p>
            <text:p text:style-name="common-al">Tijdens de zogenaamde "collectieve feestdagen" gelden de geluidsnormen en de voorschriften ter voorkoming van lichthinder uit het Besluit algemene regels voor inrichtingen milieubeheer voor horeca-inrichtingen niet.</text:p>
            <text:p text:style-name="common-al"/>
            <text:p text:style-name="common-al">Besluit ligt ter inzage</text:p>
            <text:p text:style-name="common-al">Belanghebbenden kunnen op grond van de Algemene wet bestuursrecht bezwaar maken tegen dit besluit, binnen 6 weken na de datum van verzending van het besluit. </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9">
              <text:list-item text:style-override="id1-3-2-1-1-19-1">
                <text:number>1.</text:number>
                <text:p text:style-name="al">uw naam en adres;</text:p>
              </text:list-item>
              <text:list-item text:style-override="id1-3-2-1-1-19-2">
                <text:number>2.</text:number>
                <text:p text:style-name="al">de datum waarop u de brief schrijft;</text:p>
              </text:list-item>
              <text:list-item text:style-override="id1-3-2-1-1-19-3">
                <text:number>3.</text:number>
                <text:p text:style-name="al">uw handtekening;</text:p>
              </text:list-item>
              <text:list-item text:style-override="id1-3-2-1-1-19-4">
                <text:number>4.</text:number>
                <text:p text:style-name="al">een omschrijving van het besluit waartegen u bezwaar maakt;</text:p>
              </text:list-item>
              <text:list-item text:style-override="id1-3-2-1-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78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Collectieve festivitei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82</meta:user-defined>
    <meta:user-defined meta:name="OVERHEIDop.GmbID/DC.identifier">gmb-2015-978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