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aanvraag omgevingsvergunning Groenestraat (achter 22 t/m 28)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aangevraagde omgevingsvergunning ingetrokken:</text:p>
            <text:p text:style-name="common-al">Groenestraat (achter 22 t/m 28) te Hurwenen
.</text:p>
            <text:p text:style-name="common-al">Het intrekkingsbesluit is verzonden op 15 juni 2015 en heeft betrekking op het bouwen van 3 woning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781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1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aanvraag omgevingsvergunning Groenestraat (achter 22 t/m 28) Hurwe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819</meta:user-defined>
    <meta:user-defined meta:name="OVERHEIDop.GmbID/DC.identifier">gmb-2015-9781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7</meta:user-defined>
    <meta:user-defined meta:name="OVERHEIDop.woonplaats">Hurwenen</meta:user-defined>
    <meta:user-defined meta:name="OVERHEIDop.straatnaam">Groen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89 424858</meta:user-defined>
    <meta:user-defined meta:name="OVERHEIDop.versieInformatie"/>
  </office:meta>
</office:document-meta>
</file>