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gemeente Vlaardingen, Aliphos Rotterdam B.V., Zevenmanshaven Oost 139, 3133 C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5 april 2015 hebben wij een verzoek ontvangen van <text:span text:style-name="nadrukvet">Aliphos Rotterdam B.V.</text:span> om voorschriften van de beschikking van 22 december 2014 aan te passen voor de inrichting aan de <text:span text:style-name="nadrukvet">Zevenmanshaven Oost 139, 3133 CA </text:span><text:span text:style-name="nadrukvet">Vlaardingen.</text:span></text:p>
            <text:p text:style-name="common-al"/>
            <text:p text:style-name="common-al">De maatwerkvoorschriften hebben betrekking op de emissie-eisen voor de in de beschikking benoemde droger/filter combinatie, die niet is geregeld zijn het Activiteitenbesluit milieubeheer, de regeling en de voor de bijbehorende methoden voor het meten van deze emissies. </text:p>
            <text:p text:style-name="common-al"/>
            <text:p text:style-name="common-al">Wij besluiten op basis van artikel 8.42, eerste lid, van de Wet milieubeheer maatwerkvoorschrift 1.1.11 uit de beschikking van 22 december 2014 te vervangen door een nieuw voorschrift 1.1.11 dat bij dit besluit is gevoegd.</text:p>
            <text:p text:style-name="common-al"/>
            <text:p text:style-name="common-al">
            <text:span text:style-name="nadrukvet">Inzage</text:span>
          </text:p>
            <text:p text:style-name="common-al">U kunt de beschikking tijdens kantooruren van <text:span text:style-name="nadrukvet">23 oktober 2015 tot en met 3 december 2015</text:span> op de volgende plaatsen inzien:</text:p>
            <text:list text:style-name="id1-3-2-1-1-14">
              <text:list-item text:style-override="id1-3-2-1-1-14-1">
                <text:number>-</text:number>
                <text:p text:style-name="al"> het stadskantoor Vlaardingen, Gemeentelijk Contactcentrum, Westnieuwland 6 te Vlaardingen;</text:p>
              </text:list-item>
              <text:list-item text:style-override="id1-3-2-1-1-14-2">
                <text:number>-</text:number>
                <text:p text:style-name="al"> 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De heer <text:span text:style-name="nadrukvet">L. Glimmerveen</text:span> van de DCMR, telefoon: <text:span text:style-name="nadrukvet">010 - 246 81 88.</text:span></text:p>
            <text:p text:style-name="common-al">Zaaknummer: 98484306, DMS-nummer: 2203033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781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gemeente Vlaardingen, Aliphos Rotterdam B.V., Zevenmanshaven Oost 139, 3133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7817</meta:user-defined>
    <meta:user-defined meta:name="OVERHEIDop.GmbID/DC.identifier">gmb-2015-9781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48 434988</meta:user-defined>
    <meta:user-defined meta:name="OVERHEIDop.versieInformatie"/>
  </office:meta>
</office:document-meta>
</file>