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2 bomen aan de Kornoeljedreef en het herplanten van 12 nieuwe bomen, i.v.m. ophoging van de Kornoeljedreef, 3137 BS, 3137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22 bomen aan de Kornoeljedreef en het herplanten van 12                                         nieuwe bomen, i.v.m. ophoging van de Kornoeljedreef, 3137 BS, 3137 <text:span text:style-name="nadrukvet">BT</text:span></text:p>
            <text:p text:style-name="common-al">Type aanvraag                :  omgevingsvergunning regulier</text:p>
            <text:p text:style-name="common-al">Datum ontvangst            :  13 oktober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781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1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1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2 bomen aan de Kornoeljedreef en het herplanten van 12 nieuwe bomen, i.v.m. ophoging van de Kornoeljedreef, 3137 BS, 3137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815</meta:user-defined>
    <meta:user-defined meta:name="OVERHEIDop.GmbID/DC.identifier">gmb-2015-97815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BS 53</meta:user-defined>
    <meta:user-defined meta:name="OVERHEIDop.woonplaats">Vlaardingen</meta:user-defined>
    <meta:user-defined meta:name="OVERHEIDop.straatnaam">Kornoelje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67 439206</meta:user-defined>
    <meta:user-defined meta:name="OVERHEIDop.versieInformatie"/>
  </office:meta>
</office:document-meta>
</file>