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zijnde een bouw- en een uitritvergunning: Meander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2164</text:p>
            <text:p text:style-name="common-al">Omschrijving: het bouwen van een automobielbedrijf (tbv garage Louwman), inclusief het realiseren van een uitweg </text:p>
            <text:p text:style-name="tussenkopcur">
            <text:span text:style-name="nadrukvet">Adres: Meander 123 </text:span>
          </text:p>
            <text:p text:style-name="common-al">Activiteiten: het bouwen van een bouwwerk en het gebruiken van gronden/bouwwerken in strijd met het bestemmingsplan </text:p>
            <text:p text:style-name="common-al">Besluit: Ontwerpbesluit verlenen</text:p>
            <text:p text:style-name="common-al">Datum besluit: 19-10-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22 oktober 2015 tot </text:p>
            <text:p text:style-name="common-al">3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780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0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0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zijnde een bouw- en een uitritvergunning: Meander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07</meta:user-defined>
    <meta:user-defined meta:name="OVERHEIDop.GmbID/DC.identifier">gmb-2015-97807</meta:user-defined>
    <meta:user-defined meta:name="OVERHEID.Gemeente/DC.creator">Arnhem</meta:user-defined>
    <meta:user-defined meta:name="OVERHEID.TaxonomieBeleidsagenda/OVERHEID.category">Economie | Ondernem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MB 123</meta:user-defined>
    <meta:user-defined meta:name="OVERHEIDop.woonplaats">Arnhem</meta:user-defined>
    <meta:user-defined meta:name="OVERHEIDop.straatnaam">Meand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789 443281</meta:user-defined>
    <meta:user-defined meta:name="OVERHEIDop.versieInformatie"/>
  </office:meta>
</office:document-meta>
</file>