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realiseren van 2 extra wooneenheden in een bestaande bebouwing, Westhavenkade 77, 3131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realiseren van 2 extra wooneenheden in een bestaande bebouwing </text:p>
            <text:p text:style-name="common-al">Met de adressering         :  Westhavenkade 77, 3131 AH.</text:p>
            <text:p text:style-name="common-al">Kenmerk                         :  OVXINR-3236</text:p>
            <text:p text:style-name="common-al">Type aanvraag                :  omgevingsvergunning regulier</text:p>
            <text:p text:style-name="common-al">Datum ontvangst            :  14 augustus 2015</text:p>
            <text:p text:style-name="common-al">Datum beschikking         :  7 oktober 2015 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common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780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2 extra wooneenheden in een bestaande bebouwing, Westhavenkade 77, 3131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806</meta:user-defined>
    <meta:user-defined meta:name="OVERHEIDop.GmbID/DC.identifier">gmb-2015-9780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AH 76</meta:user-defined>
    <meta:user-defined meta:name="OVERHEIDop.woonplaats">Vlaardingen</meta:user-defined>
    <meta:user-defined meta:name="OVERHEIDop.straatnaam">Westhavenkad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39 435641</meta:user-defined>
    <meta:user-defined meta:name="OVERHEIDop.versieInformatie"/>
  </office:meta>
</office:document-meta>
</file>