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anderen/vervangen van de bestaande handelsreclames, Liesveld 25 , 3131 C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anderen/vervangen van de bestaande handelsreclames </text:p>
            <text:p text:style-name="common-al">Met de adressering         :  Liesveld 25 , 3131 CJ</text:p>
            <text:p text:style-name="common-al">Kenmerk                         :  OVXINR-3255</text:p>
            <text:p text:style-name="common-al">Type aanvraag                :  omgevingsvergunning regulier</text:p>
            <text:p text:style-name="common-al">Datum ontvangst            :  31 augustus 2015</text:p>
            <text:p text:style-name="common-al">Datum beschikking         :  6 oktober 2015 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common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780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anderen/vervangen van de bestaande handelsreclames, Liesveld 25 , 3131 C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804</meta:user-defined>
    <meta:user-defined meta:name="OVERHEIDop.GmbID/DC.identifier">gmb-2015-9780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J 25</meta:user-defined>
    <meta:user-defined meta:name="OVERHEIDop.woonplaats">Vlaardingen</meta:user-defined>
    <meta:user-defined meta:name="OVERHEIDop.straatnaam">Liesveld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14 436233</meta:user-defined>
    <meta:user-defined meta:name="OVERHEIDop.versieInformatie"/>
  </office:meta>
</office:document-meta>
</file>