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Mark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common-al"/>
            <text:p text:style-name="common-al">Op 14 oktober 2015 is de omgevingsvergunning voor het aanpassen/renoveren en uitbreiden van het Huis der Provincie aan de Markt 11, gepubliceerd. Per abuis is de omgevingsvergunning dubbel vermeld op overheid.nl. als verleende beschikking uitgebreid en als van rechtswege verleende beschikking. </text:p>
            <text:p text:style-name="common-al">De besluitvormingsprocedure van de omgevingsvergunning is uitgevoerd overeenkomstig het bepaalde in artikel 3.10 van de Wet algemene bepalingen omgevingsrecht (de uitgebreide procedure).</text:p>
            <text:p text:style-name="common-al">De vermelding van de van rechtswege verleende vergunning is derhalve niet correct.</text:p>
            <text:p text:style-name="last-al">Voor het ongemak bieden wij onze excuses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780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0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0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Mark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803</meta:user-defined>
    <meta:user-defined meta:name="OVERHEIDop.GmbID/DC.identifier">gmb-2015-97803</meta:user-defined>
    <meta:user-defined meta:name="OVERHEID.Gemeente/DC.creator">Arnhem</meta:user-defined>
    <meta:user-defined meta:name="OVERHEID.TaxonomieBeleidsagenda/OVERHEID.category">Bestuur | Provincie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G 11</meta:user-defined>
    <meta:user-defined meta:name="OVERHEIDop.woonplaats">Arnhem</meta:user-defined>
    <meta:user-defined meta:name="OVERHEIDop.straatnaam">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19 443356</meta:user-defined>
    <meta:user-defined meta:name="OVERHEIDop.versieInformatie"/>
  </office:meta>
</office:document-meta>
</file>