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plaatsen van een verkoopbord t.b.v. het realiseren van 26 woningen,  t.o. Galgkade 8, 3133 K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de gemeente Vlaardingen maken bekend dat zij de volgende omgevingsvergunning hebben verleend:</text:p>
            <text:p text:style-name="common-al"/>
            <text:p text:style-name="common-al">Voor                               :  het plaatsen van een verkoopbord t.b.v. het realiseren van 26 woningen </text:p>
            <text:p text:style-name="common-al">Locatie                           :  t.o. Galgkade 8, 3133  KN</text:p>
            <text:p text:style-name="common-al">Kenmerk                         :  OVXINR-3201</text:p>
            <text:p text:style-name="common-al">Type aanvraag                :  omgevingsvergunning regulier</text:p>
            <text:p text:style-name="common-al">Datum ontvangst            :  16 juli 2015</text:p>
            <text:p text:style-name="common-al">Datum beschikking         :  14 oktober 2015 </text:p>
            <text:p text:style-name="common-al"/>
            <text:p text:style-name="common-al">De beschikking en de bijbehorende stukken liggen gedurende zes weken ter inzage in het stadskantoor Westnieuwland 6 te Vlaardingen .</text:p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common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97801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01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01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verkoopbord t.b.v. het realiseren van 26 woningen,  t.o. Galgkade 8, 3133 K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7801</meta:user-defined>
    <meta:user-defined meta:name="OVERHEIDop.GmbID/DC.identifier">gmb-2015-97801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3KN 8</meta:user-defined>
    <meta:user-defined meta:name="OVERHEIDop.woonplaats">Vlaardingen</meta:user-defined>
    <meta:user-defined meta:name="OVERHEIDop.straatnaam">Galgkade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298 435377</meta:user-defined>
    <meta:user-defined meta:name="OVERHEIDop.versieInformatie"/>
  </office:meta>
</office:document-meta>
</file>