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Melding mobiel puinbreken Cuneraweg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Grondverzetbedrijf Bert van den Brink in de periode van 26 oktober 2015 gedurende 5 weken het tijdens de sloopwerkzaamheden vrijgekomen puin zal breken met een mobiele puinbreekinstallatie op het perceel Cuneraweg 106, Rhenen. </text:p>
            <text:p text:style-name="tussenkopcur">
            <text:span text:style-name="nadrukvet">Ter inzage </text:span>
          </text:p>
            <text:p text:style-name="common-al">De melding en de bijbehorende stukken liggen voor een ieder ter inzage bij Rhenense Publieksbalie op het gemeentehuis aan de Nieuwe Veenendaalseweg 75 in Rhenen. Voor het inzien van deze stukken kunt u een afspraak maken door te bellen met 14 0317.</text:p>
            <text:p text:style-name="common-al"/>
            <text:p text:style-name="last-al">Omdat de melding is gebaseerd op algemeen geldende regels en voorschriften die het milieu beschermen, bestaat er geen mogelijkheid voor het indienen van zienswijzen en het instellen va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780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0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0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Melding mobiel puinbreken Cuneraweg 1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800</meta:user-defined>
    <meta:user-defined meta:name="OVERHEIDop.GmbID/DC.identifier">gmb-2015-9780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P 106</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0-21</meta:user-defined>
    <meta:user-defined meta:name="OVERHEID.EPSG28992/DC.spatial">168899 442699</meta:user-defined>
    <meta:user-defined meta:name="OVERHEIDop.versieInformatie"/>
  </office:meta>
</office:document-meta>
</file>