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ing beslistermijn Wabo St. Vitusholt 175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6 weken: </text:p>
            <text:p text:style-name="common-al">- Het verbouwen van een voormalig bedrijfspand (showroom) tot woning op het perceel St. Vitusholt 175 B, 9674 AK Winschoten. Door dit besluit is de nieuwe uiterste beslisdatum 11 maart 2015.</text:p>
            <text:p text:style-name="common-al">Burgemeester en wethouders van de gemeente Oldambt maken, ingevolge de Wegenverkeerswet 1994, bekend dat zij een verkeersbesluit hebben genomen met betrekking tot het aanwijzen als 60 km./uurzone van de C.G. Wiegersweg, de nieuwe rondweg Beerta (de Ombocht) en de Nieuweweg. </text:p>
            <text:p text:style-name="common-al">Het verkeersbesluit waarin de afsluiting juridisch is vastgelegd ligt in het gemeentehuis van de gemeente Oldambt, Johan Modastraat 6 te Winschoten, ter inzage van 5 februari 2015 t/m 18 maart 2015. </text:p>
            <text:p text:style-name="common-al">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4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780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Wabo St. Vitusholt 175B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80</meta:user-defined>
    <meta:user-defined meta:name="OVERHEIDop.GmbID/DC.identifier">gmb-2015-978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AK 175b</meta:user-defined>
    <meta:user-defined meta:name="OVERHEIDop.woonplaats">Winschoten</meta:user-defined>
    <meta:user-defined meta:name="OVERHEIDop.straatnaam">St. Vitushol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325 573693</meta:user-defined>
    <meta:user-defined meta:name="OVERHEIDop.versieInformatie"/>
  </office:meta>
</office:document-meta>
</file>