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874 't Zwaantje 22 (K sectie A 3110) te Berkel-Enschot, verbouwen van monumentale pand, verzonden 29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31 - Z-HZ_WABO-2014-02874 - B - 't Zwaantje 22 (K sectie A 311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8</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874 't Zwaantje 22 (K sectie A 3110) te Berkel-Enschot, verbouwen van monumentale pand, verzonden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8</meta:user-defined>
    <meta:user-defined meta:name="OVERHEIDop.GmbID/DC.identifier">gmb-2015-9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D 22</meta:user-defined>
    <meta:user-defined meta:name="OVERHEIDop.woonplaats">Berkel-Enschot</meta:user-defined>
    <meta:user-defined meta:name="OVERHEIDop.straatnaam">'t Zwaantj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9</meta:user-defined>
    <meta:user-defined meta:name="xs:date/OVERHEIDop.einddatum">2014-12-31</meta:user-defined>
    <meta:user-defined meta:name="OVERHEID.EPSG28992/DC.spatial">137688 398984</meta:user-defined>
    <meta:user-defined meta:name="OVERHEIDop.versieInformatie"/>
  </office:meta>
</office:document-meta>
</file>