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leggen van een watergang, de aanleg van wegen, de aanleg van de riolering en het aanbrengen van een damwand bij de Buitenplaats Van Ruytenburch (sectie M 2458)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leggen van een watergang, de aanleg van wegen, de aanleg van de riolering en het aanbrengen van een damwand bij de Buitenplaats Van Ruytenburch (sectie M 2458)</text:p>
            <text:p text:style-name="common-al">Kenmerk                         :  OVXINR-3304</text:p>
            <text:p text:style-name="common-al">Type aanvraag                :  omgevingsvergunning regulier</text:p>
            <text:p text:style-name="common-al">Datum ontvangst            :  5 oktober 2015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97797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9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97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leggen van een watergang, de aanleg van wegen, de aanleg van de riolering en het aanbrengen van een damwand bij de Buitenplaats Van Ruytenburch (sectie M 2458)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7797</meta:user-defined>
    <meta:user-defined meta:name="OVERHEIDop.GmbID/DC.identifier">gmb-2015-97797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CS</meta:user-defined>
    <meta:user-defined meta:name="OVERHEIDop.woonplaats">Vlaardingen</meta:user-defined>
    <meta:user-defined meta:name="OVERHEIDop.straatnaam">Waal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958 436101</meta:user-defined>
    <meta:user-defined meta:name="OVERHEIDop.versieInformatie"/>
  </office:meta>
</office:document-meta>
</file>