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daging beslistermijn met zes weken, aanleg van een carpoolplaats, Schiedamsedijk naast nr. 110, 3134 K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 : de aanleg van een carpoolplaats</text:p>
            <text:p text:style-name="common-al">Locatie                           : Schiedamsedijk naast nr. 110</text:p>
            <text:p text:style-name="common-al">Postcode                       : 3134  KK</text:p>
            <text:p text:style-name="common-al">Kenmerk                         : OVX-NR-3246</text:p>
            <text:p text:style-name="common-al">Type aanvraag                : omgevingsvergunning regulier</text:p>
            <text:p text:style-name="common-al">Datum ontvangst            : 25-08-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97795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795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795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daging beslistermijn met zes weken, aanleg van een carpoolplaats, Schiedamsedijk naast nr. 110, 3134 KK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7795</meta:user-defined>
    <meta:user-defined meta:name="OVERHEIDop.GmbID/DC.identifier">gmb-2015-97795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4KK 110</meta:user-defined>
    <meta:user-defined meta:name="OVERHEIDop.woonplaats">Vlaardingen</meta:user-defined>
    <meta:user-defined meta:name="OVERHEIDop.straatnaam">Schiedamsedijk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4813 436015</meta:user-defined>
    <meta:user-defined meta:name="OVERHEIDop.versieInformatie"/>
  </office:meta>
</office:document-meta>
</file>