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intrekking verleende omgevingsvergunning Parrestraat 20 Oost-Maarland/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herbouwen van een schuur tot woning en een woning tot schuur op het perceel <text:span text:style-name="nadrukvet">Parrestraat 20, 6245 LJ Oost-Maarland/Eijsden</text:span> (verzonden 16 okt. 2015).</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1 okto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9779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9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9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Parrestraat 20 Oost-Maarland/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793</meta:user-defined>
    <meta:user-defined meta:name="OVERHEIDop.GmbID/DC.identifier">gmb-2015-97793</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INT-2015-001554</meta:user-defined>
    <meta:user-defined meta:name="DCTERMS.abstract">intrekking verleende omgevingsvergunning voor herbouwen schuur tot woning en woning tot sch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LJ 20</meta:user-defined>
    <meta:user-defined meta:name="OVERHEIDop.woonplaats">Eijsden</meta:user-defined>
    <meta:user-defined meta:name="OVERHEIDop.straatnaam">Parrestraat</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xs:date/OVERHEIDop.startdatum">2015-10-21</meta:user-defined>
    <meta:user-defined meta:name="xs:date/OVERHEIDop.einddatum">2015-11-28</meta:user-defined>
    <meta:user-defined meta:name="OVERHEID.EPSG28992/DC.spatial">177983 311877</meta:user-defined>
    <meta:user-defined meta:name="OVERHEIDop.versieInformatie"/>
  </office:meta>
</office:document-meta>
</file>