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Geweigerde omgevingsvergunning Grebbeweg 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oktober 2015 tot en met vrijdag 16 oktober de volgende aanvraag om een omgevingsvergunning heeft geweigerd:</text:p>
            <text:p text:style-name="common-al"/>
            <text:p text:style-name="common-al">REGULIERE PROCEDURE</text:p>
            <text:p text:style-name="tussenkopcur">
            <text:span text:style-name="nadrukvet">Bouwen</text:span>
            <text:span text:style-name="nadrukvet"> en handelen in strijd met regels ruimtelijke ordening</text:span>
          </text:p>
            <text:p text:style-name="common-al">• Het realiseren van een erfafscheiding, Grebbeweg 72, Rhenen. Aanvraagnummer Z-150230. Datum bekendmaking besluit: 12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779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Geweigerde omgevingsvergunning Grebbeweg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91</meta:user-defined>
    <meta:user-defined meta:name="OVERHEIDop.GmbID/DC.identifier">gmb-2015-9779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X 72</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0-21</meta:user-defined>
    <meta:user-defined meta:name="OVERHEID.EPSG28992/DC.spatial">168599 440889</meta:user-defined>
    <meta:user-defined meta:name="OVERHEIDop.versieInformatie"/>
  </office:meta>
</office:document-meta>
</file>