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 MET AFWIJKING VAN HET BESTEMM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ageland 36, uitbreiden van de woning, OV20151206; </text:p>
            <text:p text:style-name="common-al">De vergunningen zijn verzonden op 14 okto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7780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0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MET AFWIJK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80</meta:user-defined>
    <meta:user-defined meta:name="OVERHEIDop.GmbID/DC.identifier">gmb-2015-9778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06</meta:user-defined>
    <meta:user-defined meta:name="DCTERMS.abstract">VERLEENDE OMGEVINGSVERGUNNING BOUW MET AFWIJKING VAN HET BESTEMMINGSPL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1</meta:user-defined>
    <meta:user-defined meta:name="xs:date/OVERHEIDop.einddatum">2015-12-02</meta:user-defined>
    <meta:user-defined meta:name="OVERHEID.Gemeente/DC.spatial">Vught</meta:user-defined>
    <meta:user-defined meta:name="OVERHEIDop.versieInformatie"/>
  </office:meta>
</office:document-meta>
</file>